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aiti TC Regular" svg:font-family="Kaiti TC 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㈠, ㈡, 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375in"/>
      <style:text-properties style:font-name-asian="標楷體" style:font-name-complex="Times New Roman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19" style:family="table-column">
      <style:table-column-properties style:column-width="0.7604in" style:use-optimal-column-width="false"/>
    </style:style>
    <style:style style:name="TableColumn20" style:family="table-column">
      <style:table-column-properties style:column-width="1.7006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1.6472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1.0111in" style:use-optimal-column-width="false"/>
    </style:style>
    <style:style style:name="Table18" style:family="table">
      <style:table-properties style:width="6.4965in" fo:margin-left="-0.018in" table:align="left"/>
    </style:style>
    <style:style style:name="TableRow25" style:family="table-row">
      <style:table-row-properties style:min-row-height="0.676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副標題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ableRow33" style:family="table-row">
      <style:table-row-properties style:min-row-height="0.36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7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Row53" style:family="table-row">
      <style:table-row-properties style:min-row-height="0.364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76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Row77" style:family="table-row">
      <style:table-row-properties style:min-row-height="0.561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P82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P88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89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P91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92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93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94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95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96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97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98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99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100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HK"/>
    </style:style>
    <style:style style:name="P102" style:parent-style-name="內文" style:family="paragraph">
      <style:paragraph-properties fo:text-align="justify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P104" style:parent-style-name="內文" style:family="paragraph">
      <style:paragraph-properties fo:text-align="center" fo:margin-top="0.0833in"/>
    </style:style>
    <style:style style:name="T105" style:parent-style-name="預設段落字型" style:family="text">
      <style:text-properties style:font-name="Wingdings" style:font-name-asian="Wingdings" style:font-name-complex="Wingdings" fo:color="#808080"/>
    </style:style>
    <style:style style:name="T106" style:parent-style-name="預設段落字型" style:family="text">
      <style:text-properties style:font-name="Wingdings" style:font-name-asian="Wingdings" style:font-name-complex="Wingdings" fo:color="#808080"/>
    </style:style>
    <style:style style:name="P107" style:parent-style-name="內文" style:family="paragraph">
      <style:paragraph-properties fo:text-align="justify" fo:margin-top="0.125in" fo:margin-bottom="0.125in" fo:line-height="0.2777in" fo:margin-left="0.875in" fo:text-indent="-0.875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/>
      <text:p text:style-name="P5"><text:span text:style-name="T6">【</text:span><text:span text:style-name="T7">回執</text:span><text:span text:style-name="T8">】</text:span></text:p>
      <text:p text:style-name="P9"><text:span text:style-name="T10">【請於</text:span><text:span text:style-name="T11">2020</text:span><text:span text:style-name="T12">年</text:span><text:span text:style-name="T13">1</text:span><text:span text:style-name="T14">月</text:span><text:span text:style-name="T15">30</text:span><text:span text:style-name="T16">日以前</text:span><text:span text:style-name="T17">寄回，謝謝】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2020</text:span><text:span text:style-name="T29">佛教文學與經典</text:span><text:span text:style-name="T30">詮釋國際</text:span><text:span text:style-name="T31">學術</text:span><text:span text:style-name="T32">研討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>(中文)</text:p>
            <text:p text:style-name="P39"/>
            <text:p text:style-name="P40">(英文)</text:p>
            <text:p text:style-name="P41"/>
          </table:table-cell>
          <table:table-cell table:style-name="TableCell42">
            <text:p text:style-name="P43"><text:span text:style-name="T44">服務單位</text:span></text:p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<text:span text:style-name="T50">職銜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電子郵址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性</text:span><text:span text:style-name="T67">別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聯絡地址</text:span></text:p>
          </table:table-cell>
          <table:table-cell table:style-name="TableCell74" table:number-columns-spanned="5"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題目</text:span><text:span text:style-name="T81">等</text:span></text:p>
            <text:p text:style-name="P82"><text:span text:style-name="T83">資訊</text:span></text:p>
          </table:table-cell>
          <table:table-cell table:style-name="TableCell84" table:number-columns-spanned="5">
            <text:p text:style-name="P85"><text:span text:style-name="T86">題目</text:span><text:span text:style-name="T87">：</text:span></text:p>
            <text:p text:style-name="P88"/>
            <text:p text:style-name="P89"><text:span text:style-name="T90">摘要：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<text:span text:style-name="T101">關鍵詞：</text:span></text:p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  <text:p text:style-name="P104"><text:span text:style-name="T105"></text:span><text:span text:style-name="T106">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aiti TC Regular" svg:font-family="Kaiti TC 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style:use-window-font-color="true" fo:background-color="transparent"/>
    </style:style>
    <style:style style:name="副標題" style:display-name="副標題" style:family="paragraph" style:parent-style-name="內文" style:next-style-name="本文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 fo:language="en" fo:country="GB" style:language-asian="ar" style:country-asian="SA" fo:hyphenate="false"/>
    </style:style>
    <style:style style:name="副標題字元1" style:display-name="副標題 字元1" style:family="text" style:parent-style-name="預設段落字型">
      <style:text-properties style:font-name="Times New Roman" style:font-name-complex="Times New Roman" fo:font-weight="bold" style:font-weight-asian="bold" style:font-weight-complex="bold" style:letter-kerning="true" fo:font-size="10pt" style:font-size-asian="10pt" style:font-size-complex="10pt" fo:language="en" fo:country="GB" style:language-asian="ar" style:country-asian="SA" style:language-complex="ar" style:country-complex="SA"/>
    </style:style>
    <style:style style:name="副標題字元" style:display-name="副標題 字元" style:family="text" style:parent-style-name="預設段落字型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S Mincho" style:font-name-asian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㈠, ㈡, 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，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文志</meta:initial-creator>
    <dc:creator>root</dc:creator>
    <meta:creation-date>2020-01-02T01:19:00Z</meta:creation-date>
    <dc:date>2020-01-02T01:19:00Z</dc:date>
    <meta:print-date>2020-01-02T0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